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2pt" style:font-size-asian="12pt" style:font-size-complex="1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Standard" style:family="paragraph">
      <style:text-properties fo:font-weight="bold" style:font-weight-asian="bold"/>
    </style:style>
    <style:style style:name="T8" style:parent-style-name="DefaultParagraphFont" style:family="text">
      <style:text-properties fo:font-weight="bold" style:font-weight-asian="bold"/>
    </style:style>
    <style:style style:name="P9" style:parent-style-name="ListParagraph" style:list-style-name="WWNum7" style:family="paragraph"/>
    <style:style style:name="P10" style:parent-style-name="ListParagraph" style:list-style-name="WWNum7" style:family="paragraph"/>
    <style:style style:name="P11" style:parent-style-name="ListParagraph" style:list-style-name="WWNum7" style:family="paragraph"/>
    <style:style style:name="P12" style:parent-style-name="ListParagraph" style:list-style-name="WWNum7" style:family="paragraph"/>
    <style:style style:name="P13" style:parent-style-name="ListParagraph" style:list-style-name="WWNum7" style:family="paragraph"/>
    <style:style style:name="P14" style:parent-style-name="ListParagraph" style:list-style-name="WWNum7" style:family="paragraph"/>
    <style:style style:name="P15" style:parent-style-name="ListParagraph" style:list-style-name="WWNum7" style:family="paragraph"/>
    <style:style style:name="P16" style:parent-style-name="ListParagraph" style:list-style-name="WWNum7" style:family="paragraph"/>
    <style:style style:name="P17" style:parent-style-name="ListParagraph" style:list-style-name="WWNum7" style:family="paragraph"/>
    <style:style style:name="P18" style:parent-style-name="ListParagraph" style:list-style-name="WWNum7" style:family="paragraph"/>
    <style:style style:name="P19" style:parent-style-name="ListParagraph" style:list-style-name="WWNum7" style:family="paragraph"/>
    <style:style style:name="P20" style:parent-style-name="Standard" style:family="paragraph">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margin-bottom="0in" fo:margin-left="0.25in">
        <style:tab-stops/>
      </style:paragraph-properties>
    </style:style>
    <style:style style:name="P23" style:parent-style-name="ListParagraph" style:family="paragraph">
      <style:paragraph-properties fo:margin-bottom="0in" fo:margin-left="1in">
        <style:tab-stops/>
      </style:paragraph-properties>
    </style:style>
    <style:style style:name="P24" style:parent-style-name="ListParagraph" style:family="paragraph">
      <style:paragraph-properties fo:margin-bottom="0in" fo:margin-left="1in">
        <style:tab-stops/>
      </style:paragraph-properties>
    </style:style>
    <style:style style:name="P25" style:parent-style-name="ListParagraph" style:family="paragraph">
      <style:paragraph-properties fo:margin-bottom="0in" fo:margin-left="1in">
        <style:tab-stops/>
      </style:paragraph-properties>
    </style:style>
    <style:style style:name="P26" style:parent-style-name="ListParagraph" style:family="paragraph">
      <style:paragraph-properties fo:margin-bottom="0in" fo:margin-left="1in">
        <style:tab-stops/>
      </style:paragraph-properties>
    </style:style>
    <style:style style:name="P27" style:parent-style-name="ListParagraph" style:family="paragraph">
      <style:paragraph-properties fo:margin-left="1in">
        <style:tab-stops/>
      </style:paragraph-properties>
    </style:style>
    <style:style style:name="P28" style:parent-style-name="Normal" style:family="paragraph">
      <style:paragraph-properties fo:text-indent="0.5in"/>
    </style:style>
    <style:style style:name="P29" style:parent-style-name="ListParagraph" style:list-style-name="WWNum8" style:family="paragraph">
      <style:paragraph-properties fo:margin-left="1.25in">
        <style:tab-stops/>
      </style:paragraph-properties>
    </style:style>
    <style:style style:name="P30" style:parent-style-name="ListParagraph" style:list-style-name="WWNum8" style:family="paragraph">
      <style:paragraph-properties fo:margin-left="1.25in">
        <style:tab-stops/>
      </style:paragraph-properties>
    </style:style>
    <style:style style:name="P31" style:parent-style-name="ListParagraph" style:list-style-name="WWNum8" style:family="paragraph">
      <style:paragraph-properties fo:margin-left="1.25in">
        <style:tab-stops/>
      </style:paragraph-properties>
    </style:style>
    <style:style style:name="P32" style:parent-style-name="ListParagraph" style:list-style-name="WWNum8" style:family="paragraph">
      <style:paragraph-properties fo:margin-left="1.25in">
        <style:tab-stops/>
      </style:paragraph-properties>
    </style:style>
    <style:style style:name="P33" style:parent-style-name="ListParagraph" style:list-style-name="WWNum8" style:family="paragraph">
      <style:paragraph-properties fo:margin-left="1.25in">
        <style:tab-stops/>
      </style:paragraph-properties>
    </style:style>
    <style:style style:name="P34" style:parent-style-name="ListParagraph" style:list-style-name="WWNum8" style:family="paragraph">
      <style:paragraph-properties fo:margin-left="1.25in">
        <style:tab-stops/>
      </style:paragraph-properties>
    </style:style>
    <style:style style:name="P35" style:parent-style-name="ListParagraph" style:list-style-name="WWNum8" style:family="paragraph">
      <style:paragraph-properties fo:margin-left="1.25in">
        <style:tab-stops/>
      </style:paragraph-properties>
    </style:style>
    <style:style style:name="P36" style:parent-style-name="ListParagraph" style:list-style-name="WWNum8" style:family="paragraph">
      <style:paragraph-properties fo:margin-left="1.2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office:automatic-styles>
  <office:body>
    <office:text text:use-soft-page-breaks="true">
      <text:p text:style-name="P1"><text:span text:style-name="T2">Syllabus</text:span></text:p>
      <text:p text:style-name="P3">ARM 226 Programmable Automation Technologies- 3 credits</text:p>
      <text:p text:style-name="P4">Second year course for Automation, Robotics, Mechatronics A.A.S. Degree at College of Lake County</text:p>
      <text:p text:style-name="Standard"><text:span text:style-name="T5"><text:s/></text:span></text:p>
      <text:p text:style-name="Standard"><text:span text:style-name="T6">Course Description</text:span></text:p>
      <text:p text:style-name="Standard">This course covers manufacturing technologies, including CNC, CAD and CAM; and microcontrollers and programming. The manufacturing technologies coved include Metal Cutting, Modal Analysis, CNC, CAM and CAD. The metal cutting section includes references on<text:s/>material properties, tool geometry and mechanics for manufacturing processes. The section on CNC includes different types of commands, an introduction to CNC design and general algorithms. The CAM section explains the use of NC, APT, parametric definitions<text:s/>as well as tool geometry. <text:s/>The microcontroller programming focuses on its interaction with other electronic elements and its role as part of a whole. The use of component data sheets for reference, calculations and design is also explained. The course culminates with the instruction of Assembly Language programming. A large portion of the course uses an Allen-Bradley<text:s/>Ferris Wheel Trainer for the laboratory activities. <text:s/></text:p>
      <text:p text:style-name="P7"/>
      <text:p text:style-name="Standard"><text:span text:style-name="T8">Learning Outcomes</text:span></text:p>
      <text:list text:style-name="WWNum7">
        <text:list-item text:start-value="1">
          <text:p text:style-name="P9">Apply knowledge about automation manufacturing to maintain and<text:s/>improve mechatronic systems.</text:p>
        </text:list-item>
        <text:list-item>
          <text:p text:style-name="P10">Realize the importance of microcontrollers and automated tools as essential components on a mechatronic system.</text:p>
        </text:list-item>
        <text:list-item>
          <text:p text:style-name="P11">Explain the relationship of these elements as part of a whole and how they interact with others in a way that allows for successful operation and continuous improvement. <text:s/></text:p>
        </text:list-item>
        <text:list-item>
          <text:p text:style-name="P12">Operate, assemble and interconnect microcontrollers.</text:p>
        </text:list-item>
        <text:list-item>
          <text:p text:style-name="P13">Make use of microcontrollers in a mechatronic system taking advantage of its features to expedite automation systems.</text:p>
        </text:list-item>
        <text:list-item>
          <text:p text:style-name="P14">Program mechatronic modules<text:s/>and systems.</text:p>
        </text:list-item>
        <text:list-item>
          <text:p text:style-name="P15">Recognize metal cutting methods, tool geometries and general material properties.</text:p>
        </text:list-item>
        <text:list-item>
          <text:p text:style-name="P16">Use CAD, CAM and CNC general concepts to maintain and improve mechatronic systems.</text:p>
        </text:list-item>
        <text:list-item>
          <text:p text:style-name="P17">Understand CNC fundamentals and basic notions on CNC programming.</text:p>
        </text:list-item>
        <text:list-item>
          <text:p text:style-name="P18">Identify general aspects about CAM, its applications and advantages in a automated manufacturing environment.</text:p>
        </text:list-item>
        <text:list-item>
          <text:p text:style-name="P19">Represent models for mechatronic components by using CAD tools.</text:p>
        </text:list-item>
      </text:list>
      <text:p text:style-name="P20"/>
      <text:p text:style-name="Standard"><text:span text:style-name="T21">Topical Outline</text:span></text:p>
      <text:p text:style-name="P22">Week 1<text:s/><text:tab/>Microprocessor and Microcontroller Fundamentals</text:p>
      <text:p text:style-name="P23">Processor components</text:p>
      <text:p text:style-name="P24">Memory</text:p>
      <text:p text:style-name="P25">Busses</text:p>
      <text:p text:style-name="P26">Multiplexing</text:p>
      <text:p text:style-name="P27">Low level programming languages</text:p>
      <text:p text:style-name="Normal"/>
      <text:p text:style-name="Normal">Ferris Wheel Trainer –<text:s/>Allen-Bradley<text:s/>Equipment<text:s/></text:p>
      <text:p text:style-name="Normal"><text:tab/>Week 1<text:tab/><text:tab/>Identifying Common Industries in Industrial Automation</text:p>
      <text:p text:style-name="Normal"/>
      <text:p text:style-name="Normal"><text:tab/>Week 2<text:tab/><text:tab/>Understanding Industrial Automation Careers</text:p>
      <text:p text:style-name="Normal"/>
      <text:p text:style-name="Normal"><text:tab/>Week 3<text:tab/><text:tab/>Identifying Industrial Automation Standards and Regulations</text:p>
      <text:p text:style-name="Normal"/>
      <text:p text:style-name="Normal"><text:tab/>Week 4<text:tab/><text:tab/>Understanding Basic Mechanical Components</text:p>
      <text:p text:style-name="Normal"/>
      <text:p text:style-name="Normal"><text:tab/>Week 5<text:tab/><text:tab/>Understanding Automation Control Systems</text:p>
      <text:p text:style-name="Normal"/>
      <text:p text:style-name="Normal"><text:tab/>Week 6<text:tab/><text:tab/>Understanding Controllers</text:p>
      <text:p text:style-name="Normal"/>
      <text:p text:style-name="Normal"><text:tab/>Week 7<text:tab/><text:tab/>Identifying I/O Devices and Modules</text:p>
      <text:p text:style-name="Normal"/>
      <text:p text:style-name="Normal"><text:tab/>Week 8<text:tab/><text:tab/>Understanding Networks</text:p>
      <text:p text:style-name="Normal"/>
      <text:p text:style-name="Normal"><text:tab/>Week 9<text:tab/><text:tab/>Recognizing Logic</text:p>
      <text:p text:style-name="Normal"/>
      <text:p text:style-name="Normal"><text:tab/>Week 10<text:tab/>Recognizing Basic Programming Concepts</text:p>
      <text:p text:style-name="Normal"/>
      <text:p text:style-name="Normal"><text:tab/>Week 11<text:tab/>Identifying System Documentation</text:p>
      <text:p text:style-name="Normal"/>
      <text:p text:style-name="Normal"><text:tab/>Week 12<text:tab/>HMI Operator Interface</text:p>
      <text:p text:style-name="Normal"/>
      <text:p text:style-name="Normal"><text:tab/>Week 13<text:tab/>AC/DC Motors and Drives</text:p>
      <text:p text:style-name="Normal"/>
      <text:p text:style-name="Normal"><text:tab/>Week 14<text:tab/>Understanding Safety in Automation</text:p>
      <text:p text:style-name="Normal"/>
      <text:p text:style-name="Normal"><text:tab/>Week 15<text:tab/>Understanding Process Control</text:p>
      <text:p text:style-name="Normal"/>
      <text:p text:style-name="Normal"><text:tab/></text:p>
      <text:p text:style-name="Normal"/>
      <text:p text:style-name="P28">Week 16<text:s/><text:tab/>CNC</text:p>
      <text:list text:style-name="WWNum8" text:continue-numbering="true">
        <text:list-item>
          <text:p text:style-name="P29">Metal cutting</text:p>
        </text:list-item>
        <text:list-item>
          <text:p text:style-name="P30">Tool Wear</text:p>
        </text:list-item>
        <text:list-item>
          <text:p text:style-name="P31">Static deformation</text:p>
        </text:list-item>
        <text:list-item>
          <text:p text:style-name="P32">Vibrations</text:p>
        </text:list-item>
        <text:list-item>
          <text:p text:style-name="P33">Modal analysis</text:p>
        </text:list-item>
        <text:list-item>
          <text:p text:style-name="P34">NC – Computer numerical control (Automated Manufacturing)</text:p>
        </text:list-item>
        <text:list-item>
          <text:p text:style-name="P35">CAM – Computer aided manufacturing</text:p>
        </text:list-item>
        <text:list-item>
          <text:p text:style-name="P36">CAD – Computer aided design</text:p>
        </text:list-item>
      </text:list>
      <text:p text:style-name="Normal"/>
      <text:p text:style-name="Standard"><text:s/></text:p>
      <text:p text:style-name="Standard"><text:span text:style-name="T37">Course<text:s/></text:span><text:span text:style-name="T38">Prerequisites:</text:span></text:p>
      <text:p text:style-name="Standard">Autonomous Robots I, II, III</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ry Morgan</meta:initial-creator>
    <dc:creator>Gary Morgan</dc:creator>
    <meta:creation-date>2018-12-04T19:11:00Z</meta:creation-date>
    <dc:date>2018-12-04T19:11:00Z</dc:date>
    <meta:print-date>2016-11-02T18:4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8" meta:character-count="3270" meta:row-count="23" meta:non-whitespace-character-count="2788"/>
  </office:meta>
</office:document-meta>
</file>